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55</text:p>
          </table:table-cell>
          <table:table-cell table:number-columns-repeated="2" table:style-name="ce2"/>
          <table:table-cell office:value-type="string" table:style-name="ce6">
            <text:p>05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" table:style-name="ce8">
            <text:p>8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38">
            <text:p>1</text:p>
          </table:table-cell>
          <table:table-cell office:value-type="string" table:style-name="ce39">
            <text:p>19:03:080102:3790</text:p>
          </table:table-cell>
          <table:table-cell office:value-type="float" office:value="198334.8" table:style-name="ce40">
            <text:p>198 334.80</text:p>
          </table:table-cell>
          <table:table-cell office:value-type="date" office:date-value="2023-04-20T00:00:00" table:style-name="ce41">
            <text:p>20.04.2023</text:p>
          </table:table-cell>
          <table:table-cell office:value-type="date" office:date-value="2023-04-18T00:00:00" table:style-name="ce41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38">
            <text:p>2</text:p>
          </table:table-cell>
          <table:table-cell office:value-type="string" table:style-name="ce15">
            <text:p>19:10:020105:735</text:p>
          </table:table-cell>
          <table:table-cell office:value-type="float" office:value="156286.35" table:style-name="ce16">
            <text:p>156 286.35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38">
            <text:p>3</text:p>
          </table:table-cell>
          <table:table-cell office:value-type="string" table:style-name="ce15">
            <text:p>19:10:020109:4953</text:p>
          </table:table-cell>
          <table:table-cell office:value-type="float" office:value="130996.38" table:style-name="ce16">
            <text:p>130 996.3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38">
            <text:p>4</text:p>
          </table:table-cell>
          <table:table-cell office:value-type="string" table:style-name="ce15">
            <text:p>19:01:130403:636</text:p>
          </table:table-cell>
          <table:table-cell office:value-type="float" office:value="379284.68" table:style-name="ce16">
            <text:p>379 284.6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38">
            <text:p>5</text:p>
          </table:table-cell>
          <table:table-cell office:value-type="string" table:style-name="ce15">
            <text:p>19:04:010303:4758</text:p>
          </table:table-cell>
          <table:table-cell office:value-type="float" office:value="1597370.12" table:style-name="ce16">
            <text:p>1 597 370.12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38">
            <text:p>6</text:p>
          </table:table-cell>
          <table:table-cell office:value-type="string" table:style-name="ce15">
            <text:p>19:05:010116:306</text:p>
          </table:table-cell>
          <table:table-cell office:value-type="float" office:value="1173246.03" table:style-name="ce16">
            <text:p>1 173 246.03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38">
            <text:p>7</text:p>
          </table:table-cell>
          <table:table-cell office:value-type="string" table:style-name="ce15">
            <text:p>19:05:010116:307</text:p>
          </table:table-cell>
          <table:table-cell office:value-type="float" office:value="1116269.76" table:style-name="ce16">
            <text:p>1 116 269.7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38">
            <text:p>8</text:p>
          </table:table-cell>
          <table:table-cell office:value-type="string" table:style-name="ce15">
            <text:p>19:09:010114:1042</text:p>
          </table:table-cell>
          <table:table-cell office:value-type="float" office:value="1690488.81" table:style-name="ce16">
            <text:p>1 690 488.81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38">
            <text:p>9</text:p>
          </table:table-cell>
          <table:table-cell office:value-type="string" table:style-name="ce15">
            <text:p>19:10:030304:2880</text:p>
          </table:table-cell>
          <table:table-cell office:value-type="float" office:value="1700566.92" table:style-name="ce16">
            <text:p>1 700 566.92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38">
            <text:p>10</text:p>
          </table:table-cell>
          <table:table-cell office:value-type="string" table:style-name="ce15">
            <text:p>19:01:140101:1498</text:p>
          </table:table-cell>
          <table:table-cell office:value-type="float" office:value="8755617.8000000007" table:style-name="ce16">
            <text:p>8 755 617.8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38">
            <text:p>11</text:p>
          </table:table-cell>
          <table:table-cell office:value-type="string" table:style-name="ce15">
            <text:p>19:01:140101:1499</text:p>
          </table:table-cell>
          <table:table-cell office:value-type="float" office:value="2002516.13" table:style-name="ce16">
            <text:p>2 002 516.13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38">
            <text:p>12</text:p>
          </table:table-cell>
          <table:table-cell office:value-type="string" table:style-name="ce15">
            <text:p>19:10:050160:112</text:p>
          </table:table-cell>
          <table:table-cell office:value-type="float" office:value="153127.28" table:style-name="ce16">
            <text:p>153 127.2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38">
            <text:p>13</text:p>
          </table:table-cell>
          <table:table-cell office:value-type="string" table:style-name="ce15">
            <text:p>19:04:040101:458</text:p>
          </table:table-cell>
          <table:table-cell office:value-type="float" office:value="641587.05000000005" table:style-name="ce16">
            <text:p>641 587.05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38">
            <text:p>14</text:p>
          </table:table-cell>
          <table:table-cell office:value-type="string" table:style-name="ce15">
            <text:p>19:05:010110:133</text:p>
          </table:table-cell>
          <table:table-cell office:value-type="float" office:value="715110.31" table:style-name="ce16">
            <text:p>715 110.31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38">
            <text:p>15</text:p>
          </table:table-cell>
          <table:table-cell office:value-type="string" table:style-name="ce15">
            <text:p>19:10:010602:740</text:p>
          </table:table-cell>
          <table:table-cell office:value-type="float" office:value="484879.68" table:style-name="ce16">
            <text:p>484 879.6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38">
            <text:p>16</text:p>
          </table:table-cell>
          <table:table-cell office:value-type="string" table:style-name="ce15">
            <text:p>19:11:010320:87</text:p>
          </table:table-cell>
          <table:table-cell office:value-type="float" office:value="636622.49" table:style-name="ce16">
            <text:p>636 622.49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38">
            <text:p>17</text:p>
          </table:table-cell>
          <table:table-cell office:value-type="string" table:style-name="ce15">
            <text:p>19:01:030101:2214</text:p>
          </table:table-cell>
          <table:table-cell office:value-type="float" office:value="2093605.66" table:style-name="ce16">
            <text:p>2 093 605.6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38">
            <text:p>18</text:p>
          </table:table-cell>
          <table:table-cell office:value-type="string" table:style-name="ce15">
            <text:p>19:01:030101:2263</text:p>
          </table:table-cell>
          <table:table-cell office:value-type="float" office:value="2455385.4" table:style-name="ce16">
            <text:p>2 455 385.4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38">
            <text:p>19</text:p>
          </table:table-cell>
          <table:table-cell office:value-type="string" table:style-name="ce15">
            <text:p>19:01:030101:2310</text:p>
          </table:table-cell>
          <table:table-cell office:value-type="float" office:value="1989491.76" table:style-name="ce16">
            <text:p>1 989 491.7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38">
            <text:p>20</text:p>
          </table:table-cell>
          <table:table-cell office:value-type="string" table:style-name="ce15">
            <text:p>19:01:030101:2348</text:p>
          </table:table-cell>
          <table:table-cell office:value-type="float" office:value="1838391.12" table:style-name="ce16">
            <text:p>1 838 391.12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38">
            <text:p>21</text:p>
          </table:table-cell>
          <table:table-cell office:value-type="string" table:style-name="ce15">
            <text:p>19:01:030101:2413</text:p>
          </table:table-cell>
          <table:table-cell office:value-type="float" office:value="1817404.92" table:style-name="ce16">
            <text:p>1 817 404.92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38">
            <text:p>22</text:p>
          </table:table-cell>
          <table:table-cell office:value-type="string" table:style-name="ce15">
            <text:p>19:01:030101:2424</text:p>
          </table:table-cell>
          <table:table-cell office:value-type="float" office:value="1972702.8" table:style-name="ce16">
            <text:p>1 972 702.8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38">
            <text:p>23</text:p>
          </table:table-cell>
          <table:table-cell office:value-type="string" table:style-name="ce15">
            <text:p>19:01:030101:2445</text:p>
          </table:table-cell>
          <table:table-cell office:value-type="float" office:value="1829996.64" table:style-name="ce16">
            <text:p>1 829 996.64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38">
            <text:p>24</text:p>
          </table:table-cell>
          <table:table-cell office:value-type="string" table:style-name="ce15">
            <text:p>19:01:030101:2498</text:p>
          </table:table-cell>
          <table:table-cell office:value-type="float" office:value="2693697.33" table:style-name="ce16">
            <text:p>2 693 697.33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38">
            <text:p>25</text:p>
          </table:table-cell>
          <table:table-cell office:value-type="string" table:style-name="ce15">
            <text:p>19:01:030101:2503</text:p>
          </table:table-cell>
          <table:table-cell office:value-type="float" office:value="3064939.77" table:style-name="ce16">
            <text:p>3 064 939.77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38">
            <text:p>26</text:p>
          </table:table-cell>
          <table:table-cell office:value-type="string" table:style-name="ce15">
            <text:p>19:01:030101:2601</text:p>
          </table:table-cell>
          <table:table-cell office:value-type="float" office:value="2553703.83" table:style-name="ce16">
            <text:p>2 553 703.83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38">
            <text:p>27</text:p>
          </table:table-cell>
          <table:table-cell office:value-type="string" table:style-name="ce15">
            <text:p>19:01:030101:2877</text:p>
          </table:table-cell>
          <table:table-cell office:value-type="float" office:value="2485246.2599999998" table:style-name="ce16">
            <text:p>2 485 246.2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38">
            <text:p>28</text:p>
          </table:table-cell>
          <table:table-cell office:value-type="string" table:style-name="ce15">
            <text:p>19:01:030101:2880</text:p>
          </table:table-cell>
          <table:table-cell office:value-type="float" office:value="2657396.4500000002" table:style-name="ce16">
            <text:p>2 657 396.45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38">
            <text:p>29</text:p>
          </table:table-cell>
          <table:table-cell office:value-type="string" table:style-name="ce15">
            <text:p>19:01:030101:2885</text:p>
          </table:table-cell>
          <table:table-cell office:value-type="float" office:value="2538123.84" table:style-name="ce16">
            <text:p>2 538 123.84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38">
            <text:p>30</text:p>
          </table:table-cell>
          <table:table-cell office:value-type="string" table:style-name="ce15">
            <text:p>19:01:030101:2891</text:p>
          </table:table-cell>
          <table:table-cell office:value-type="float" office:value="2560156.16" table:style-name="ce16">
            <text:p>2 560 156.1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38">
            <text:p>31</text:p>
          </table:table-cell>
          <table:table-cell office:value-type="string" table:style-name="ce15">
            <text:p>19:01:030101:2918</text:p>
          </table:table-cell>
          <table:table-cell office:value-type="float" office:value="2511685.0499999998" table:style-name="ce16">
            <text:p>2 511 685.05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38">
            <text:p>32</text:p>
          </table:table-cell>
          <table:table-cell office:value-type="string" table:style-name="ce15">
            <text:p>19:01:030101:2929</text:p>
          </table:table-cell>
          <table:table-cell office:value-type="float" office:value="2551343.23" table:style-name="ce16">
            <text:p>2 551 343.23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38">
            <text:p>33</text:p>
          </table:table-cell>
          <table:table-cell office:value-type="string" table:style-name="ce15">
            <text:p>19:01:030101:2966</text:p>
          </table:table-cell>
          <table:table-cell office:value-type="float" office:value="2586594.96" table:style-name="ce16">
            <text:p>2 586 594.9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38">
            <text:p>34</text:p>
          </table:table-cell>
          <table:table-cell office:value-type="string" table:style-name="ce15">
            <text:p>19:01:030101:3007</text:p>
          </table:table-cell>
          <table:table-cell office:value-type="float" office:value="1259172" table:style-name="ce16">
            <text:p>1 259 172.0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38">
            <text:p>35</text:p>
          </table:table-cell>
          <table:table-cell office:value-type="string" table:style-name="ce15">
            <text:p>19:01:030101:3024</text:p>
          </table:table-cell>
          <table:table-cell office:value-type="float" office:value="2550495.4" table:style-name="ce16">
            <text:p>2 550 495.4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38">
            <text:p>36</text:p>
          </table:table-cell>
          <table:table-cell office:value-type="string" table:style-name="ce15">
            <text:p>19:01:030101:3036</text:p>
          </table:table-cell>
          <table:table-cell office:value-type="float" office:value="1246580.28" table:style-name="ce16">
            <text:p>1 246 580.2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38">
            <text:p>37</text:p>
          </table:table-cell>
          <table:table-cell office:value-type="string" table:style-name="ce15">
            <text:p>19:01:030101:3037</text:p>
          </table:table-cell>
          <table:table-cell office:value-type="float" office:value="1968505.56" table:style-name="ce16">
            <text:p>1 968 505.5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38">
            <text:p>38</text:p>
          </table:table-cell>
          <table:table-cell office:value-type="string" table:style-name="ce15">
            <text:p>19:01:030101:3038</text:p>
          </table:table-cell>
          <table:table-cell office:value-type="float" office:value="2560116.65" table:style-name="ce16">
            <text:p>2 560 116.65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38">
            <text:p>39</text:p>
          </table:table-cell>
          <table:table-cell office:value-type="string" table:style-name="ce15">
            <text:p>19:01:030101:3043</text:p>
          </table:table-cell>
          <table:table-cell office:value-type="float" office:value="1842588.36" table:style-name="ce16">
            <text:p>1 842 588.3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38">
            <text:p>40</text:p>
          </table:table-cell>
          <table:table-cell office:value-type="string" table:style-name="ce15">
            <text:p>19:01:030101:3046</text:p>
          </table:table-cell>
          <table:table-cell office:value-type="float" office:value="1842588.36" table:style-name="ce16">
            <text:p>1 842 588.3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38">
            <text:p>41</text:p>
          </table:table-cell>
          <table:table-cell office:value-type="string" table:style-name="ce15">
            <text:p>19:01:030101:3074</text:p>
          </table:table-cell>
          <table:table-cell office:value-type="float" office:value="1964308.32" table:style-name="ce16">
            <text:p>1 964 308.32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38">
            <text:p>42</text:p>
          </table:table-cell>
          <table:table-cell office:value-type="string" table:style-name="ce15">
            <text:p>19:01:030101:3088</text:p>
          </table:table-cell>
          <table:table-cell office:value-type="float" office:value="2550495.4" table:style-name="ce16">
            <text:p>2 550 495.4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38">
            <text:p>43</text:p>
          </table:table-cell>
          <table:table-cell office:value-type="string" table:style-name="ce15">
            <text:p>19:01:030101:3183</text:p>
          </table:table-cell>
          <table:table-cell office:value-type="float" office:value="2211945.48" table:style-name="ce16">
            <text:p>2 211 945.4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38">
            <text:p>44</text:p>
          </table:table-cell>
          <table:table-cell office:value-type="string" table:style-name="ce15">
            <text:p>19:01:030101:3185</text:p>
          </table:table-cell>
          <table:table-cell office:value-type="float" office:value="2693697.33" table:style-name="ce16">
            <text:p>2 693 697.33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38">
            <text:p>45</text:p>
          </table:table-cell>
          <table:table-cell office:value-type="string" table:style-name="ce15">
            <text:p>19:01:030101:3216</text:p>
          </table:table-cell>
          <table:table-cell office:value-type="float" office:value="2086028.28" table:style-name="ce16">
            <text:p>2 086 028.2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38">
            <text:p>46</text:p>
          </table:table-cell>
          <table:table-cell office:value-type="string" table:style-name="ce15">
            <text:p>19:01:030101:3239</text:p>
          </table:table-cell>
          <table:table-cell office:value-type="float" office:value="2693697.33" table:style-name="ce16">
            <text:p>2 693 697.33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38">
            <text:p>47</text:p>
          </table:table-cell>
          <table:table-cell office:value-type="string" table:style-name="ce15">
            <text:p>19:01:030105:4634</text:p>
          </table:table-cell>
          <table:table-cell office:value-type="float" office:value="2925469.24" table:style-name="ce16">
            <text:p>2 925 469.24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38">
            <text:p>48</text:p>
          </table:table-cell>
          <table:table-cell office:value-type="string" table:style-name="ce15">
            <text:p>19:01:030105:4665</text:p>
          </table:table-cell>
          <table:table-cell office:value-type="float" office:value="2109667.9700000002" table:style-name="ce16">
            <text:p>2 109 667.97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38">
            <text:p>49</text:p>
          </table:table-cell>
          <table:table-cell office:value-type="string" table:style-name="ce15">
            <text:p>19:01:030105:4672</text:p>
          </table:table-cell>
          <table:table-cell office:value-type="float" office:value="2943976.41" table:style-name="ce16">
            <text:p>2 943 976.41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0" table:style-name="ce38">
            <text:p>50</text:p>
          </table:table-cell>
          <table:table-cell office:value-type="string" table:style-name="ce15">
            <text:p>19:01:030105:4687</text:p>
          </table:table-cell>
          <table:table-cell office:value-type="float" office:value="2879019.36" table:style-name="ce16">
            <text:p>2 879 019.3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1" table:style-name="ce38">
            <text:p>51</text:p>
          </table:table-cell>
          <table:table-cell office:value-type="string" table:style-name="ce15">
            <text:p>19:01:030105:4703</text:p>
          </table:table-cell>
          <table:table-cell office:value-type="float" office:value="2955064.11" table:style-name="ce16">
            <text:p>2 955 064.11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2" table:style-name="ce38">
            <text:p>52</text:p>
          </table:table-cell>
          <table:table-cell office:value-type="string" table:style-name="ce15">
            <text:p>19:01:030105:4712</text:p>
          </table:table-cell>
          <table:table-cell office:value-type="float" office:value="2104829.2799999998" table:style-name="ce16">
            <text:p>2 104 829.2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3" table:style-name="ce38">
            <text:p>53</text:p>
          </table:table-cell>
          <table:table-cell office:value-type="string" table:style-name="ce15">
            <text:p>19:01:030105:5026</text:p>
          </table:table-cell>
          <table:table-cell office:value-type="float" office:value="2893535.42" table:style-name="ce16">
            <text:p>2 893 535.42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4" table:style-name="ce38">
            <text:p>54</text:p>
          </table:table-cell>
          <table:table-cell office:value-type="string" table:style-name="ce15">
            <text:p>19:01:030106:2080</text:p>
          </table:table-cell>
          <table:table-cell office:value-type="float" office:value="5418951.71" table:style-name="ce16">
            <text:p>5 418 951.71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5" table:style-name="ce38">
            <text:p>55</text:p>
          </table:table-cell>
          <table:table-cell office:value-type="string" table:style-name="ce15">
            <text:p>19:01:030106:2086</text:p>
          </table:table-cell>
          <table:table-cell office:value-type="float" office:value="4313284.12" table:style-name="ce16">
            <text:p>4 313 284.12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6" table:style-name="ce38">
            <text:p>56</text:p>
          </table:table-cell>
          <table:table-cell office:value-type="string" table:style-name="ce15">
            <text:p>19:01:030106:2092</text:p>
          </table:table-cell>
          <table:table-cell office:value-type="float" office:value="4323161.8099999996" table:style-name="ce16">
            <text:p>4 323 161.81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7" table:style-name="ce38">
            <text:p>57</text:p>
          </table:table-cell>
          <table:table-cell office:value-type="string" table:style-name="ce15">
            <text:p>19:01:030106:2097</text:p>
          </table:table-cell>
          <table:table-cell office:value-type="float" office:value="4277004.07" table:style-name="ce16">
            <text:p>4 277 004.07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8" table:style-name="ce38">
            <text:p>58</text:p>
          </table:table-cell>
          <table:table-cell office:value-type="string" table:style-name="ce15">
            <text:p>19:01:030106:2202</text:p>
          </table:table-cell>
          <table:table-cell office:value-type="float" office:value="2708738.02" table:style-name="ce16">
            <text:p>2 708 738.02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9" table:style-name="ce38">
            <text:p>59</text:p>
          </table:table-cell>
          <table:table-cell office:value-type="string" table:style-name="ce15">
            <text:p>19:01:030106:2220</text:p>
          </table:table-cell>
          <table:table-cell office:value-type="float" office:value="1982449.07" table:style-name="ce16">
            <text:p>1 982 449.07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0" table:style-name="ce38">
            <text:p>60</text:p>
          </table:table-cell>
          <table:table-cell office:value-type="string" table:style-name="ce15">
            <text:p>19:01:030106:2221</text:p>
          </table:table-cell>
          <table:table-cell office:value-type="float" office:value="2005288.34" table:style-name="ce16">
            <text:p>2 005 288.34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1" table:style-name="ce38">
            <text:p>61</text:p>
          </table:table-cell>
          <table:table-cell office:value-type="string" table:style-name="ce15">
            <text:p>19:01:050104:3406</text:p>
          </table:table-cell>
          <table:table-cell office:value-type="float" office:value="2673351.96" table:style-name="ce16">
            <text:p>2 673 351.9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2" table:style-name="ce38">
            <text:p>62</text:p>
          </table:table-cell>
          <table:table-cell office:value-type="string" table:style-name="ce15">
            <text:p>19:03:040203:1603</text:p>
          </table:table-cell>
          <table:table-cell office:value-type="float" office:value="1897106.65" table:style-name="ce16">
            <text:p>1 897 106.65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3" table:style-name="ce38">
            <text:p>63</text:p>
          </table:table-cell>
          <table:table-cell office:value-type="string" table:style-name="ce15">
            <text:p>19:03:040203:1604</text:p>
          </table:table-cell>
          <table:table-cell office:value-type="float" office:value="1649052.8" table:style-name="ce16">
            <text:p>1 649 052.8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4" table:style-name="ce38">
            <text:p>64</text:p>
          </table:table-cell>
          <table:table-cell office:value-type="string" table:style-name="ce15">
            <text:p>19:03:040203:1666</text:p>
          </table:table-cell>
          <table:table-cell office:value-type="float" office:value="1647087.58" table:style-name="ce16">
            <text:p>1 647 087.5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5" table:style-name="ce38">
            <text:p>65</text:p>
          </table:table-cell>
          <table:table-cell office:value-type="string" table:style-name="ce15">
            <text:p>19:03:040203:1949</text:p>
          </table:table-cell>
          <table:table-cell office:value-type="float" office:value="1415557.51" table:style-name="ce16">
            <text:p>1 415 557.51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6" table:style-name="ce38">
            <text:p>66</text:p>
          </table:table-cell>
          <table:table-cell office:value-type="string" table:style-name="ce15">
            <text:p>19:03:040203:1960</text:p>
          </table:table-cell>
          <table:table-cell office:value-type="float" office:value="1415557.51" table:style-name="ce16">
            <text:p>1 415 557.51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7" table:style-name="ce38">
            <text:p>67</text:p>
          </table:table-cell>
          <table:table-cell office:value-type="string" table:style-name="ce15">
            <text:p>19:03:040203:1964</text:p>
          </table:table-cell>
          <table:table-cell office:value-type="float" office:value="1726079.54" table:style-name="ce16">
            <text:p>1 726 079.54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8" table:style-name="ce38">
            <text:p>68</text:p>
          </table:table-cell>
          <table:table-cell office:value-type="string" table:style-name="ce15">
            <text:p>19:03:040203:1965</text:p>
          </table:table-cell>
          <table:table-cell office:value-type="float" office:value="1366745.18" table:style-name="ce16">
            <text:p>1 366 745.18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9" table:style-name="ce38">
            <text:p>69</text:p>
          </table:table-cell>
          <table:table-cell office:value-type="string" table:style-name="ce15">
            <text:p>19:03:040203:2003</text:p>
          </table:table-cell>
          <table:table-cell office:value-type="float" office:value="1374880.57" table:style-name="ce16">
            <text:p>1 374 880.57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0" table:style-name="ce38">
            <text:p>70</text:p>
          </table:table-cell>
          <table:table-cell office:value-type="string" table:style-name="ce15">
            <text:p>19:03:040203:2286</text:p>
          </table:table-cell>
          <table:table-cell office:value-type="float" office:value="1160648.69" table:style-name="ce16">
            <text:p>1 160 648.69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1" table:style-name="ce38">
            <text:p>71</text:p>
          </table:table-cell>
          <table:table-cell office:value-type="string" table:style-name="ce15">
            <text:p>19:03:040203:2300</text:p>
          </table:table-cell>
          <table:table-cell office:value-type="float" office:value="1813666.71" table:style-name="ce16">
            <text:p>1 813 666.71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2" table:style-name="ce38">
            <text:p>72</text:p>
          </table:table-cell>
          <table:table-cell office:value-type="string" table:style-name="ce15">
            <text:p>19:03:040203:448</text:p>
          </table:table-cell>
          <table:table-cell office:value-type="float" office:value="1728123.45" table:style-name="ce16">
            <text:p>1 728 123.45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3" table:style-name="ce38">
            <text:p>73</text:p>
          </table:table-cell>
          <table:table-cell office:value-type="string" table:style-name="ce15">
            <text:p>19:03:040204:2156</text:p>
          </table:table-cell>
          <table:table-cell office:value-type="float" office:value="1371846.35" table:style-name="ce16">
            <text:p>1 371 846.35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4" table:style-name="ce38">
            <text:p>74</text:p>
          </table:table-cell>
          <table:table-cell office:value-type="string" table:style-name="ce15">
            <text:p>19:03:040204:2399</text:p>
          </table:table-cell>
          <table:table-cell office:value-type="float" office:value="1525430.66" table:style-name="ce16">
            <text:p>1 525 430.6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5" table:style-name="ce38">
            <text:p>75</text:p>
          </table:table-cell>
          <table:table-cell office:value-type="string" table:style-name="ce15">
            <text:p>19:03:040204:2401</text:p>
          </table:table-cell>
          <table:table-cell office:value-type="float" office:value="749699.71" table:style-name="ce16">
            <text:p>749 699.71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6" table:style-name="ce38">
            <text:p>76</text:p>
          </table:table-cell>
          <table:table-cell office:value-type="string" table:style-name="ce15">
            <text:p>19:03:040204:2411</text:p>
          </table:table-cell>
          <table:table-cell office:value-type="float" office:value="1533240.04" table:style-name="ce16">
            <text:p>1 533 240.04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7" table:style-name="ce38">
            <text:p>77</text:p>
          </table:table-cell>
          <table:table-cell office:value-type="string" table:style-name="ce15">
            <text:p>19:03:040204:2414</text:p>
          </table:table-cell>
          <table:table-cell office:value-type="float" office:value="747096.59" table:style-name="ce16">
            <text:p>747 096.59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8" table:style-name="ce38">
            <text:p>78</text:p>
          </table:table-cell>
          <table:table-cell office:value-type="string" table:style-name="ce15">
            <text:p>19:03:040204:2518</text:p>
          </table:table-cell>
          <table:table-cell office:value-type="float" office:value="1142771.44" table:style-name="ce16">
            <text:p>1 142 771.44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9" table:style-name="ce38">
            <text:p>79</text:p>
          </table:table-cell>
          <table:table-cell office:value-type="string" table:style-name="ce15">
            <text:p>19:03:040204:2598</text:p>
          </table:table-cell>
          <table:table-cell office:value-type="float" office:value="921505.9" table:style-name="ce16">
            <text:p>921 505.90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0" table:style-name="ce38">
            <text:p>80</text:p>
          </table:table-cell>
          <table:table-cell office:value-type="string" table:style-name="ce15">
            <text:p>19:03:040204:2641</text:p>
          </table:table-cell>
          <table:table-cell office:value-type="float" office:value="783540.32" table:style-name="ce16">
            <text:p>783 540.32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1" table:style-name="ce38">
            <text:p>81</text:p>
          </table:table-cell>
          <table:table-cell office:value-type="string" table:style-name="ce15">
            <text:p>19:03:040206:1473</text:p>
          </table:table-cell>
          <table:table-cell office:value-type="float" office:value="1319783.8700000001" table:style-name="ce16">
            <text:p>1 319 783.87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2" table:style-name="ce38">
            <text:p>82</text:p>
          </table:table-cell>
          <table:table-cell office:value-type="string" table:style-name="ce15">
            <text:p>19:03:040206:1493</text:p>
          </table:table-cell>
          <table:table-cell office:value-type="float" office:value="1893337.76" table:style-name="ce16">
            <text:p>1 893 337.7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3" table:style-name="ce38">
            <text:p>83</text:p>
          </table:table-cell>
          <table:table-cell office:value-type="string" table:style-name="ce15">
            <text:p>19:10:020109:4952</text:p>
          </table:table-cell>
          <table:table-cell office:value-type="float" office:value="81564.289999999994" table:style-name="ce16">
            <text:p>81 564.29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4" table:style-name="ce38">
            <text:p>84</text:p>
          </table:table-cell>
          <table:table-cell office:value-type="string" table:style-name="ce15">
            <text:p>19:02:010525:2376</text:p>
          </table:table-cell>
          <table:table-cell office:value-type="float" office:value="16951634.960000001" table:style-name="ce16">
            <text:p>16 951 634.96</text:p>
          </table:table-cell>
          <table:table-cell office:value-type="date" office:date-value="2023-04-20T00:00:00" table:style-name="ce17">
            <text:p>20.04.2023</text:p>
          </table:table-cell>
          <table:table-cell office:value-type="date" office:date-value="2023-04-18T00:00:00" table:style-name="ce17">
            <text:p>18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540C869342582C097D5F473D79EDDBEC4687E5409CC1BFF6131FF921240FD85FF13378D93DD37E27DACEE02B421790951701D498B209D8D6F418B70A4DE374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2" table:style-name="ro2">
          <table:table-cell table:number-columns-repeated="16384"/>
        </table:table-row>
      </table:table>
      <table:database-ranges>
        <table:database-range table:target-range-address="Лист1.A16:Лист1.E1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5-11T04:58:55Z</dc:date>
    <meta:print-date>2023-04-20T04:19:09Z</meta:print-date>
  </office:meta>
</office:document-meta>
</file>